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list-style-name="LFO4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4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5" style:family="paragraph">
      <style:paragraph-properties fo:text-align="justify"/>
    </style:style>
    <style:style style:name="P24" style:parent-style-name="Standard" style:list-style-name="LFO5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P27" style:parent-style-name="Standard" style:list-style-name="LFO5" style:family="paragraph">
      <style:paragraph-properties fo:text-align="justify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list-style-name="LFO5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4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4" style:family="paragraph">
      <style:paragraph-properties fo:text-align="justify"/>
    </style:style>
    <style:style style:name="T35" style:parent-style-name="Domyślnaczcionkaakapitu" style:family="text">
      <style:text-properties fo:color="#FF3333"/>
    </style:style>
    <style:style style:name="T36" style:parent-style-name="Domyślnaczcionkaakapitu" style:family="text">
      <style:text-properties fo:color="#000000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list-style-name="LFO6" style:family="paragraph">
      <style:paragraph-properties fo:text-align="justify"/>
    </style:style>
    <style:style style:name="T44" style:parent-style-name="Domyślnaczcionkaakapitu" style:family="text">
      <style:text-properties fo:color="#FF3333"/>
    </style:style>
    <style:style style:name="T45" style:parent-style-name="Domyślnaczcionkaakapitu" style:family="text">
      <style:text-properties fo:color="#000000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7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LFO8" style:family="paragraph">
      <style:paragraph-properties fo:text-align="justify"/>
    </style:style>
    <style:style style:name="P52" style:parent-style-name="Standard" style:list-style-name="LFO8" style:family="paragraph">
      <style:paragraph-properties fo:text-align="justify"/>
    </style:style>
    <style:style style:name="T53" style:parent-style-name="Domyślnaczcionkaakapitu" style:family="text">
      <style:text-properties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/>
    </style:style>
    <style:style style:name="P56" style:parent-style-name="Standard" style:list-style-name="LFO8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list-style-name="LFO8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 fo:color="#000000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list-style-name="LFO9" style:family="paragraph">
      <style:paragraph-properties fo:text-align="justify"/>
    </style:style>
    <style:style style:name="P74" style:parent-style-name="Standard" style:list-style-name="LFO9" style:family="paragraph">
      <style:paragraph-properties fo:text-align="justify"/>
      <style:text-properties style:font-name-asian="Times New Roman" style:font-name-complex="Tahoma" style:language-asian="pl" style:country-asian="PL"/>
    </style:style>
    <style:style style:name="P75" style:parent-style-name="Standard" style:list-style-name="LFO9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Tahoma" style:language-asian="pl" style:country-asian="PL"/>
    </style:style>
    <style:style style:name="P77" style:parent-style-name="Akapitzlistą" style:list-style-name="LFO10" style:family="paragraph">
      <style:paragraph-properties fo:text-align="justify" fo:margin-bottom="0in" fo:line-height="150%"/>
      <style:text-properties style:font-name-asian="Times New Roman" style:font-name-complex="Tahoma" style:language-asian="pl" style:country-asian="PL"/>
    </style:style>
    <style:style style:name="P78" style:parent-style-name="Akapitzlistą" style:family="paragraph">
      <style:paragraph-properties fo:text-align="justify" fo:margin-bottom="0in" fo:line-height="150%"/>
      <style:text-properties style:font-name="Book Antiqua" style:font-name-asian="Times New Roman" style:font-name-complex="Tahoma" style:language-asian="pl" style:country-asian="PL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  <style:text-properties fo:color="#000000"/>
    </style:style>
    <style:style style:name="P83" style:parent-style-name="Standard" style:list-style-name="LFO11" style:family="paragraph">
      <style:paragraph-properties fo:text-align="justify"/>
    </style:style>
    <style:style style:name="T84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T85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T86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T87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P88" style:parent-style-name="Standard" style:family="paragraph">
      <style:paragraph-properties fo:text-align="justify"/>
      <style:text-properties style:font-name-asian="Arial Unicode MS" style:font-name-complex="Tahoma" fo:color="#000000" fo:language="de" fo:country="DE" style:language-asian="pl" style:country-asian="PL"/>
    </style:style>
    <style:style style:name="P89" style:parent-style-name="Standard" style:list-style-name="LFO11" style:family="paragraph">
      <style:paragraph-properties fo:text-align="justify"/>
    </style:style>
    <style:style style:name="T90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T91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P92" style:parent-style-name="Standard" style:family="paragraph">
      <style:paragraph-properties fo:text-align="justify"/>
      <style:text-properties style:font-name-asian="Arial Unicode MS" style:font-name-complex="Tahoma" fo:color="#000000" fo:language="de" fo:country="DE" style:language-asian="pl" style:country-asian="PL"/>
    </style:style>
    <style:style style:name="P93" style:parent-style-name="Standard" style:list-style-name="LFO11" style:family="paragraph">
      <style:paragraph-properties fo:text-align="justify"/>
    </style:style>
    <style:style style:name="T94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P95" style:parent-style-name="Standard" style:family="paragraph">
      <style:paragraph-properties fo:text-align="justify"/>
      <style:text-properties style:font-name-asian="Arial Unicode MS" style:font-name-complex="Tahoma" fo:color="#000000" fo:language="de" fo:country="DE" style:language-asian="pl" style:country-asian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T98" style:parent-style-name="Domyślnaczcionkaakapitu" style:family="text">
      <style:text-properties style:font-name-asian="Arial Unicode MS" style:font-name-complex="Tahoma" fo:color="#000000" fo:language="de" fo:country="DE" style:language-asian="pl" style:country-asian="PL"/>
    </style:style>
    <style:style style:name="P99" style:parent-style-name="Standard" style:family="paragraph">
      <style:paragraph-properties fo:text-align="justify"/>
      <style:text-properties style:font-name-asian="Arial Unicode MS" style:font-name-complex="Tahoma" fo:color="#000000" fo:language="de" fo:country="DE" style:language-asian="pl" style:country-asian="PL"/>
    </style:style>
    <style:style style:name="P100" style:parent-style-name="Standard" style:list-style-name="LFO11" style:family="paragraph">
      <style:paragraph-properties fo:text-align="justify"/>
      <style:text-properties style:font-name-asian="Arial Unicode MS" style:font-name-complex="Tahoma" fo:color="#000000" fo:language="de" fo:country="DE" style:language-asian="pl" style:country-asian="PL"/>
    </style:style>
    <style:style style:name="P101" style:parent-style-name="Standard" style:family="paragraph">
      <style:paragraph-properties fo:text-align="justify"/>
      <style:text-properties style:font-name-asian="Arial Unicode MS" style:font-name-complex="Tahoma" fo:color="#C9211E" fo:language="de" fo:country="DE" style:language-asian="pl" style:country-asian="PL"/>
    </style:style>
    <style:style style:name="P102" style:parent-style-name="Standard" style:list-style-name="LFO11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1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1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 fo:color="#C9211E"/>
    </style:style>
    <style:style style:name="T11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1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list-style-name="LFO11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list-style-name="LFO11" style:family="paragraph">
      <style:paragraph-properties fo:text-align="justify"/>
    </style:style>
    <style:style style:name="T119" style:parent-style-name="StrongEmphasis" style:family="text">
      <style:text-properties fo:font-weight="normal" style:font-weight-asian="normal" style:font-weight-complex="normal" fo:color="#000000"/>
    </style:style>
    <style:style style:name="P120" style:parent-style-name="Standard" style:family="paragraph">
      <style:paragraph-properties fo:text-align="justify"/>
    </style:style>
    <style:style style:name="P121" style:parent-style-name="Standard" style:list-style-name="LFO11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fo:color="#C9211E"/>
    </style:style>
    <style:style style:name="P129" style:parent-style-name="Standard" style:family="paragraph">
      <style:paragraph-properties fo:text-align="center"/>
      <style:text-properties fo:color="#C9211E"/>
    </style:style>
    <style:style style:name="P130" style:parent-style-name="Standard" style:family="paragraph">
      <style:paragraph-properties fo:text-align="center"/>
      <style:text-properties fo:color="#000000"/>
    </style:style>
    <style:style style:name="P131" style:parent-style-name="Standard" style:family="paragraph">
      <style:paragraph-properties fo:text-align="center"/>
      <style:text-properties fo:color="#000000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list-style-name="LFO12" style:family="paragraph">
      <style:paragraph-properties fo:text-align="justify"/>
      <style:text-properties fo:color="#000000"/>
    </style:style>
    <style:style style:name="P135" style:parent-style-name="Standard" style:family="paragraph">
      <style:paragraph-properties fo:text-align="justify"/>
      <style:text-properties fo:color="#000000"/>
    </style:style>
    <style:style style:name="P136" style:parent-style-name="Standard" style:list-style-name="LFO12" style:family="paragraph">
      <style:paragraph-properties fo:text-align="justify"/>
      <style:text-properties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38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40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P148" style:parent-style-name="Standard" style:family="paragraph">
      <style:paragraph-properties fo:text-align="justify"/>
      <style:text-properties fo:font-weight="bold" style:font-weight-asian="bold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P154" style:parent-style-name="Standard" style:family="paragraph">
      <style:paragraph-properties fo:text-align="justify"/>
      <style:text-properties fo:font-weight="bold" style:font-weight-asian="bold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Standard" style:family="paragraph">
      <style:paragraph-properties fo:text-align="center" fo:margin-bottom="0.0833in" fo:line-height="0.1944in" fo:margin-right="0.0312in" fo:text-indent="-0.0076in"/>
      <style:text-properties fo:font-weight="bold" style:font-weight-asian="bold"/>
    </style:style>
    <style:style style:name="P161" style:parent-style-name="Standard" style:family="paragraph">
      <style:paragraph-properties fo:line-height="0.1944in" fo:margin-right="0.0312in" fo:text-indent="-0.0076in"/>
      <style:text-properties fo:font-size="11pt" style:font-size-asian="11pt" style:font-size-complex="11pt"/>
    </style:style>
    <style:style style:name="P162" style:parent-style-name="Akapitzlistą" style:list-style-name="WWNum1" style:family="paragraph">
      <style:paragraph-properties fo:widows="0" fo:orphans="0" fo:margin-bottom="0in" fo:line-height="0.1944in"/>
      <style:text-properties fo:font-size="11pt" style:font-size-asian="11pt" style:font-size-complex="11pt"/>
    </style:style>
    <style:style style:name="P163" style:parent-style-name="Akapitzlistą" style:list-style-name="WWNum1" style:family="paragraph">
      <style:paragraph-properties fo:widows="0" fo:orphans="0" fo:margin-bottom="0in" fo:line-height="0.1944in"/>
      <style:text-properties fo:font-size="11pt" style:font-size-asian="11pt" style:font-size-complex="11pt"/>
    </style:style>
    <style:style style:name="P164" style:parent-style-name="Akapitzlistą" style:list-style-name="WWNum1" style:family="paragraph">
      <style:paragraph-properties fo:widows="0" fo:orphans="0" fo:margin-bottom="0in" fo:line-height="0.1944in"/>
      <style:text-properties fo:font-size="11pt" style:font-size-asian="11pt" style:font-size-complex="11pt"/>
    </style:style>
    <style:style style:name="P165" style:parent-style-name="Akapitzlistą" style:list-style-name="WWNum1" style:family="paragraph">
      <style:paragraph-properties fo:widows="0" fo:orphans="0" fo:margin-bottom="0in" fo:line-height="0.1944in"/>
      <style:text-properties fo:font-size="11pt" style:font-size-asian="11pt" style:font-size-complex="11pt"/>
    </style:style>
    <style:style style:name="P166" style:parent-style-name="Akapitzlistą" style:list-style-name="WWNum1" style:family="paragraph">
      <style:paragraph-properties fo:widows="0" fo:orphans="0" fo:margin-bottom="0in" fo:line-height="0.1944in"/>
      <style:text-properties fo:font-size="11pt" style:font-size-asian="11pt" style:font-size-complex="11pt"/>
    </style:style>
    <style:style style:name="P167" style:parent-style-name="Akapitzlistą" style:list-style-name="WWNum1" style:family="paragraph">
      <style:paragraph-properties fo:line-height="110%"/>
      <style:text-properties fo:font-size="11pt" style:font-size-asian="11pt" style:font-size-complex="11pt"/>
    </style:style>
    <style:style style:name="P168" style:parent-style-name="Akapitzlistą" style:list-style-name="WWNum1" style:family="paragraph">
      <style:paragraph-properties fo:widows="0" fo:orphans="0" fo:margin-bottom="0in" fo:line-height="0.1944in" fo:margin-left="0.2958in">
        <style:tab-stops/>
      </style:paragraph-properties>
      <style:text-properties fo:font-size="11pt" style:font-size-asian="11pt" style:font-size-complex="11pt"/>
    </style:style>
    <style:style style:name="P169" style:parent-style-name="Akapitzlistą" style:list-style-name="WWNum2" style:family="paragraph">
      <style:paragraph-properties fo:widows="0" fo:orphans="0" fo:margin-bottom="0in" fo:line-height="0.1944in" fo:margin-left="0.5909in" fo:text-indent="-0.2951in">
        <style:tab-stops/>
      </style:paragraph-properties>
      <style:text-properties fo:font-size="11pt" style:font-size-asian="11pt" style:font-size-complex="11pt"/>
    </style:style>
    <style:style style:name="P170" style:parent-style-name="Akapitzlistą" style:list-style-name="WWNum2" style:family="paragraph">
      <style:paragraph-properties fo:widows="0" fo:orphans="0" fo:margin-bottom="0in" fo:line-height="0.1944in" fo:margin-left="0.5909in" fo:text-indent="-0.2951in">
        <style:tab-stops/>
      </style:paragraph-properties>
      <style:text-properties fo:font-size="11pt" style:font-size-asian="11pt" style:font-size-complex="11pt"/>
    </style:style>
    <style:style style:name="P171" style:parent-style-name="Akapitzlistą" style:list-style-name="WWNum2" style:family="paragraph">
      <style:paragraph-properties fo:widows="0" fo:orphans="0" fo:margin-bottom="0in" fo:line-height="0.1944in" fo:margin-left="0.5909in" fo:text-indent="-0.2951in">
        <style:tab-stops/>
      </style:paragraph-properties>
      <style:text-properties fo:font-size="11pt" style:font-size-asian="11pt" style:font-size-complex="11pt"/>
    </style:style>
    <style:style style:name="P172" style:parent-style-name="Akapitzlistą" style:list-style-name="WWNum2" style:family="paragraph">
      <style:paragraph-properties fo:widows="0" fo:orphans="0" fo:margin-bottom="0in" fo:line-height="0.1944in" fo:margin-left="0.5909in" fo:text-indent="-0.2951in">
        <style:tab-stops/>
      </style:paragraph-properties>
      <style:text-properties fo:font-size="11pt" style:font-size-asian="11pt" style:font-size-complex="11pt"/>
    </style:style>
    <style:style style:name="P173" style:parent-style-name="Akapitzlistą" style:family="paragraph">
      <style:paragraph-properties fo:widows="0" fo:orphans="0" fo:margin-bottom="0in" fo:line-height="0.1944in" fo:margin-left="0.5909in">
        <style:tab-stops/>
      </style:paragraph-properties>
      <style:text-properties fo:font-size="11pt" style:font-size-asian="11pt" style:font-size-complex="11pt"/>
    </style:style>
    <style:style style:name="P174" style:parent-style-name="Akapitzlistą" style:list-style-name="WWNum1" style:family="paragraph">
      <style:paragraph-properties fo:widows="0" fo:orphans="0" fo:margin-bottom="0in" fo:line-height="0.1944in" fo:margin-left="0.2958in">
        <style:tab-stops/>
      </style:paragraph-properties>
      <style:text-properties fo:font-size="11pt" style:font-size-asian="11pt" style:font-size-complex="11pt"/>
    </style:style>
    <style:style style:name="P175" style:parent-style-name="Akapitzlistą" style:list-style-name="WWNum1" style:family="paragraph">
      <style:paragraph-properties fo:widows="0" fo:orphans="0" fo:margin-bottom="0in" fo:line-height="0.1944in"/>
    </style:style>
    <style:style style:name="T1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Akapitzlistą" style:list-style-name="WWNum1" style:family="paragraph">
      <style:paragraph-properties fo:widows="0" fo:orphans="0" fo:margin-bottom="0in" fo:line-height="0.1944in" fo:margin-left="0.2958in">
        <style:tab-stops/>
      </style:paragraph-properties>
      <style:text-properties fo:font-size="11pt" style:font-size-asian="11pt" style:font-size-complex="11pt"/>
    </style:style>
    <style:style style:name="P180" style:parent-style-name="Standard" style:family="paragraph">
      <style:paragraph-properties fo:line-height="110%" fo:margin-left="0.327in" fo:margin-right="0.0395in" fo:text-indent="-0.0069in">
        <style:tab-stops/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line-height="110%" fo:margin-left="0.327in" fo:margin-right="0.0395in" fo:text-indent="-0.0069in">
        <style:tab-stops/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86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187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188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89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90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91" style:parent-style-name="Akapitzlistą" style:family="paragraph">
      <style:paragraph-properties fo:margin-left="0in" fo:margin-right="0.0395in">
        <style:tab-stops/>
      </style:paragraph-properties>
    </style:style>
    <style:style style:name="T19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95" style:parent-style-name="Akapitzlistą" style:family="paragraph">
      <style:paragraph-properties fo:margin-left="0in" fo:margin-right="0.0395in">
        <style:tab-stops/>
      </style:paragraph-properties>
    </style:style>
    <style:style style:name="T19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0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1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2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3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4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5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06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margin-bottom="0.0256in" fo:margin-left="-0.0034in" fo:text-indent="-0.0069in">
        <style:tab-stops>
          <style:tab-stop style:type="center" style:position="4.725in"/>
        </style:tab-stops>
      </style:paragraph-properties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14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15" style:parent-style-name="Standard" style:family="paragraph">
      <style:paragraph-properties fo:margin-right="0.0395in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21" style:parent-style-name="Standard" style:family="paragraph">
      <style:paragraph-properties fo:margin-right="0.0395in"/>
      <style:text-properties fo:font-size="11pt" style:font-size-asian="11pt" style:font-size-complex="11pt" fo:background-color="#FFFF00"/>
    </style:style>
    <style:style style:name="P222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23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margin-bottom="0.0256in" fo:margin-left="-0.0104in">
        <style:tab-stops>
          <style:tab-stop style:type="center" style:position="4.725in"/>
        </style:tab-stops>
      </style:paragraph-properties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 fo:margin-bottom="0.1111in" fo:margin-right="0.0312in"/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 fo:margin-bottom="0.1111in" fo:margin-right="0.0312in"/>
      <style:text-properties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center" fo:margin-bottom="0.1111in" fo:margin-right="0.0312in"/>
      <style:text-properties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31" style:parent-style-name="Standard" style:family="paragraph">
      <style:paragraph-properties fo:text-align="center" fo:margin-right="0.0395in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36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37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38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39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40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41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42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43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44" style:parent-style-name="Standard" style:family="paragraph">
      <style:paragraph-properties fo:margin-right="0.0395in" fo:text-indent="-0.0069in"/>
    </style:style>
    <style:style style:name="T2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Standard" style:family="paragraph">
      <style:paragraph-properties fo:margin-right="0.0395in" fo:text-indent="-0.0069in"/>
    </style:style>
    <style:style style:name="T24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3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4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5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6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7" style:parent-style-name="Standard" style:family="paragraph">
      <style:paragraph-properties fo:margin-right="0.0395in" fo:text-indent="-0.0069in"/>
      <style:text-properties fo:font-size="11pt" style:font-size-asian="11pt" style:font-size-complex="11pt"/>
    </style:style>
    <style:style style:name="P258" style:parent-style-name="Standard" style:family="paragraph">
      <style:paragraph-properties fo:margin-left="0.327in" fo:margin-right="0.0395in" fo:text-indent="-0.0069in">
        <style:tab-stops/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margin-bottom="0.0256in" fo:margin-left="-0.0034in" fo:text-indent="-0.0069in">
        <style:tab-stops>
          <style:tab-stop style:type="center" style:position="4.725in"/>
        </style:tab-stops>
      </style:paragraph-properties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center" fo:margin-bottom="0.1111in" fo:margin-right="0.0312in" fo:text-indent="-0.0076in"/>
      <style:text-properties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82" style:parent-style-name="Standard" style:family="paragraph">
      <style:paragraph-properties fo:text-align="center" fo:margin-right="0.0395in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P286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87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88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89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90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91" style:parent-style-name="Standard" style:family="paragraph">
      <style:paragraph-properties fo:text-align="center" fo:margin-right="0.0395in"/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 fo:margin-right="0.0395in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P296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97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 fo:margin-right="0.0395in"/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 fo:margin-right="0.0395in"/>
      <style:text-properties fo:font-size="11pt" style:font-size-asian="11pt" style:font-size-complex="11pt" fo:background-color="#FFFF00"/>
    </style:style>
    <style:style style:name="P300" style:parent-style-name="Standard" style:family="paragraph">
      <style:paragraph-properties fo:text-align="justify" fo:margin-right="0.0395in"/>
      <style:text-properties fo:font-size="11pt" style:font-size-asian="11pt" style:font-size-complex="11pt"/>
    </style:style>
    <style:style style:name="P301" style:parent-style-name="Standard" style:family="paragraph">
      <style:paragraph-properties fo:margin-right="0.0395in"/>
      <style:text-properties fo:font-size="11pt" style:font-size-asian="11pt" style:font-size-complex="11pt" fo:background-color="#FFFF00"/>
    </style:style>
    <style:style style:name="P302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03" style:parent-style-name="Standard" style:family="paragraph">
      <style:paragraph-properties fo:margin-bottom="0.0256in" fo:margin-left="-0.0034in" fo:text-indent="-0.0069in">
        <style:tab-stops>
          <style:tab-stop style:type="center" style:position="4.725in"/>
        </style:tab-stops>
      </style:paragraph-properties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paragraph-properties fo:margin-right="0.0395in"/>
      <style:text-properties fo:font-weight="bold" style:font-weight-asian="bold" style:font-weight-complex="bold" fo:font-size="11pt" style:font-size-asian="11pt" style:font-size-complex="11pt"/>
    </style:style>
    <style:style style:name="P309" style:parent-style-name="Standard" style:family="paragraph">
      <style:paragraph-properties fo:line-height="110%" fo:margin-right="0.0395in"/>
      <style:text-properties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REGULAMIN KONKURSU</text:p>
      <text:p text:style-name="P9"/>
      <text:p text:style-name="P10">§ 1</text:p>
      <text:p text:style-name="P11">POSTANOWIENIA OGÓLNE</text:p>
      <text:p text:style-name="Standard"/>
      <text:p text:style-name="Standard"/>
      <text:list text:style-name="LFO4" text:continue-numbering="true">
        <text:list-item>
          <text:p text:style-name="P12">Konkurs jest organizowany pod nazwą<text:s/><text:span text:style-name="T13">POGRANICZE W OBIEKTYWIE</text:span>.</text:p>
        </text:list-item>
      </text:list>
      <text:p text:style-name="P14"/>
      <text:list text:style-name="LFO4" text:continue-numbering="true">
        <text:list-item>
          <text:p text:style-name="P15">Organizatorem Konkursu i fundatorem nagród jest<text:s/><text:span text:style-name="T16">Starostwo Powiatowe<text:s/></text:span><text:span text:style-name="T17">w Rzeszowie,</text:span><text:s/><text:line-break/><text:span text:style-name="T18">ul. Grunwaldzka 15, 35-959 Rzeszów.</text:span></text:p>
        </text:list-item>
      </text:list>
      <text:p text:style-name="P19"/>
      <text:list text:style-name="LFO4" text:continue-numbering="true">
        <text:list-item>
          <text:p text:style-name="P20">Konkurs zostanie przeprowadzony w:</text:p>
        </text:list-item>
      </text:list>
      <text:p text:style-name="P21"/>
      <text:p text:style-name="P22">Internecie, na stronie:</text:p>
      <text:list text:style-name="LFO5" text:continue-numbering="true">
        <text:list-item>
          <text:p text:style-name="P23"><text:a xlink:href="http://www.powiat.rzeszow.pl/" office:target-frame-name="_top" xlink:show="replace">www.</text:a><text:a xlink:href="http://www.powiat.rzeszow.pl/" office:target-frame-name="_top" xlink:show="replace">powiat.rzeszow.pl</text:a>,</text:p>
        </text:list-item>
        <text:list-item>
          <text:p text:style-name="P24"><text:a xlink:href="https://www.facebook.com/PowiatRzeszowski/" office:target-frame-name="_top" xlink:show="replace">https://www.facebook.com/PowiatRzeszowski/</text:a></text:p>
        </text:list-item>
      </text:list>
      <text:p text:style-name="P25">w dniach<text:s/><text:span text:style-name="T26">01 maja – 30 września 2020 roku.</text:span></text:p>
      <text:list text:style-name="LFO5" text:continue-numbering="true">
        <text:list-item>
          <text:p text:style-name="P27"><text:span text:style-name="T28">Po stronie słowackiej informacje o konkursie zostaną zamieszczone na stronie<text:s/></text:span><text:a xlink:href="http://www.svidnik.sk/" office:target-frame-name="_top" xlink:show="replace">www.svidnik.sk</text:a><text:span text:style-name="T29">.</text:span></text:p>
        </text:list-item>
        <text:list-item>
          <text:p text:style-name="P30">oraz w placówkach kulturalnych i szkolno-oświatowych znajdujących się na terenie objętym projektem.</text:p>
        </text:list-item>
      </text:list>
      <text:p text:style-name="P31"/>
      <text:list text:style-name="LFO4" text:continue-numbering="true">
        <text:list-item>
          <text:p text:style-name="P32">Konkurs nie jest w żaden sposób sponsorowany, wspierany, administrowany ani powiązany z Facebook-iem.</text:p>
        </text:list-item>
      </text:list>
      <text:p text:style-name="P33"/>
      <text:list text:style-name="LFO4" text:continue-numbering="true">
        <text:list-item>
          <text:p text:style-name="P34">Konkurs jest organizowany w ramach<text:span text:style-name="T35"><text:s/></text:span><text:span text:style-name="T36">projektu współfinansowanego przez Unię Europejską z Europejskiego Funduszu Rozwoju Regionalnego oraz budżetu państwa za pośrednictwem Programu INTERREG V-A Polska - Słowacja 2014 – 2020. Partnerem projektu jest Miasto Svidnik.</text:span></text:p>
        </text:list-item>
      </text:list>
      <text:p text:style-name="P37"/>
      <text:p text:style-name="P38"/>
      <text:p text:style-name="P39">§ 2</text:p>
      <text:p text:style-name="P40">WARUNKI I ZASADY<text:s/>UCZESTNICTWA W KONKURSIE</text:p>
      <text:p text:style-name="P41"/>
      <text:p text:style-name="P42"/>
      <text:list text:style-name="LFO6" text:continue-numbering="true">
        <text:list-item>
          <text:p text:style-name="P43">Uczestnikiem Konkursu („Uczestnik”) może być każda osoba fizyczna, która posiada pełną zdolność do czynności prawnych zamieszkująca teren<text:span text:style-name="T44"><text:s/></text:span><text:span text:style-name="T45">województwa podkarpackiego lub Kraju Preszowskiego (Słowacja)</text:span>. Osoby ograniczone w zdolności do czynności prawnych biorą udział w Konkursie za zgodą swojego przedstawiciela ustawowego lub opiekuna prawnego.</text:p>
        </text:list-item>
      </text:list>
      <text:p text:style-name="P46"/>
      <text:p text:style-name="P47"/>
      <text:p text:style-name="P48"/>
      <text:list text:style-name="LFO7" text:continue-numbering="true">
        <text:list-item>
          <text:p text:style-name="P49">Warunkiem uczestnictwa w Konkursie jest łączne spełnienie następujących warunków:</text:p>
        </text:list-item>
      </text:list>
      <text:p text:style-name="P50"/>
      <text:list text:style-name="LFO8" text:continue-numbering="true">
        <text:list-item>
          <text:p text:style-name="P51">osoba biorąca udział w Konkursie musi posiadać status Uczestnika zgodnie z § 2 pkt 1;</text:p>
        </text:list-item>
        <text:list-item>
          <text:p text:style-name="P52">Uczestnik konkursu nie może prowadzić działalności gospodarczej związanej<text:s/><text:line-break/>z tematyką konkursu tj. określonej w księdze PKB pod numerami: 73.11.Z oraz 74.20.Z<text:s/><text:span text:style-name="T53"><text:s/></text:span></text:p>
        </text:list-item>
      </text:list>
      <text:p text:style-name="P54"><text:span text:style-name="T55">(„Działalność agencji reklamowych” oraz „Działalność fotograficzna”)</text:span></text:p>
      <text:list text:style-name="LFO8" text:continue-numbering="true">
        <text:list-item>
          <text:p text:style-name="P56"><text:span text:style-name="T57">wykonanie zdjęcia lub zdjęć w co najmniej jednej z ustalonych kategorii konkursowych: Świadectwo Historii, Wydarzenie kulturalne, Przyroda Pogranicza, Twarze</text:span><text:span text:style-name="T58"><text:s/>Pogranicza – portret (nie więcej niż 3 zdjęcia w każdej</text:span><text:span text:style-name="T59"><text:line-break/></text:span><text:span text:style-name="T60">z kategorii konkursowych);</text:span></text:p>
        </text:list-item>
        <text:list-item>
          <text:p text:style-name="P61">przekazanie Organizatorowi do dnia<text:s/><text:span text:style-name="T62">30.09.2020</text:span><text:s/>zdjęć w formie cyfrowej w jakości 300dpi na adres mailowy<text:s/><text:span text:style-name="T63">konkurs</text:span><text:span text:style-name="T64">@powiat.rzeszow.pl</text:span><text:span text:style-name="T65"><text:s/></text:span>w terminie zgodnym z § 1 pkt 3</text:p>
        </text:list-item>
      </text:list>
      <text:p text:style-name="P66"/>
      <text:p text:style-name="P67"/>
      <text:p text:style-name="P68"/>
      <text:p text:style-name="P69">§ 3</text:p>
      <text:p text:style-name="P70">CELE<text:s/>KONKURSU</text:p>
      <text:p text:style-name="P71"/>
      <text:p text:style-name="P72"/>
      <text:list text:style-name="LFO9" text:continue-numbering="true">
        <text:list-item>
          <text:p text:style-name="P73">promowanie uzdolnionych ludzi z terenu objętego projektem;</text:p>
        </text:list-item>
        <text:list-item>
          <text:p text:style-name="P74">rozbudzanie aktywności twórczej dzieci i młodzieży,</text:p>
        </text:list-item>
        <text:list-item>
          <text:p text:style-name="P75"><text:span text:style-name="T76">rozwijanie uzdolnień i zainteresowań dzieci i młodzieży,</text:span></text:p>
        </text:list-item>
      </text:list>
      <text:list text:style-name="LFO10" text:continue-numbering="true">
        <text:list-item>
          <text:p text:style-name="P77">ukazanie wartości terenu pogranicza na wielu płaszczyznach</text:p>
        </text:list-item>
      </text:list>
      <text:p text:style-name="P78"/>
      <text:p text:style-name="P79">§ 4</text:p>
      <text:p text:style-name="P80"><text:s/>NAGRODY</text:p>
      <text:p text:style-name="P81"/>
      <text:p text:style-name="P82"/>
      <text:list text:style-name="LFO11" text:continue-numbering="true">
        <text:list-item>
          <text:p text:style-name="P83"><text:span text:style-name="T84">W konkursie przewidziano cztery równorzędne nagrody główne - po jednej dla każdej</text:span><text:span text:style-name="T85"><text:line-break/></text:span><text:span text:style-name="T86">z konkursowych kategorii. Nagrodami dla zdobywców pierwszego miejsca będą profesjonalne kamerki sportowe. Zwycięskie zdjęcia zostaną wykorzystane również do projektów promocy</text:span><text:span text:style-name="T87">jnych koszulek. Nagrodami dla zdobywców drugiego miejsca będą półprofesjonalne kamerki sportowe, zaś laureaci III miejsca otrzymają drony.</text:span></text:p>
        </text:list-item>
      </text:list>
      <text:p text:style-name="P88"/>
      <text:list text:style-name="LFO11" text:continue-numbering="true">
        <text:list-item>
          <text:p text:style-name="P89"><text:span text:style-name="T90">Prace z miejsc I-III w każdej kategorii zostaną wydane w formie kalendarza planszowego, który zaopatrzony w niezbęd</text:span><text:span text:style-name="T91">ne ologowanie i opisy stanowić będzie element promocyjny projektu.</text:span></text:p>
        </text:list-item>
      </text:list>
      <text:p text:style-name="P92"/>
      <text:list text:style-name="LFO11" text:continue-numbering="true">
        <text:list-item>
          <text:p text:style-name="P93"><text:span text:style-name="T94">Wszystkie nagrodzone oraz wyróżnione prace zostaną zaprezentowane podczas podsumowującego projekt wernisażu (termin zostanie ustalony przez Organizatora) oraz</text:span></text:p>
        </text:list-item>
      </text:list>
      <text:p text:style-name="P95"/>
      <text:p text:style-name="P96"><text:span text:style-name="T97">wydane w formie publikacji</text:span><text:span text:style-name="T98"><text:s/>papierowej (folder promocyjny) i opatrzone odpowiednim komentarzem w języku polskim i słowackim.</text:span></text:p>
      <text:p text:style-name="P99"/>
      <text:list text:style-name="LFO11" text:continue-numbering="true">
        <text:list-item>
          <text:p text:style-name="P100">W konkursie przewidziano również wyróżnienia (łącznie 12 wyróżnień – ilość wyróżnień w poszczególnych kategoriach uwarunkowana będzie poziomem nadsyłanych<text:s/>prac). Wyróżnienia oraz nagrody za nie przynawane będą rodzielane wg atrakcyjności ocenionych<text:s/><text:soft-page-break/>zdjęć tj. I wyróżnienie w poszczególnych kategoriach zostanie nagrodzone lornetką, II wyróżnienie zostanie nagrodzone ramką cyfrową. Ponadto wszystkie wyróznienia<text:s/>zostaną nagrodzone statywami fotograficznymi oraz publikacjami o tematyce FOTO/VIDEO.</text:p>
        </text:list-item>
      </text:list>
      <text:p text:style-name="P101"/>
      <text:list text:style-name="LFO11" text:continue-numbering="true">
        <text:list-item>
          <text:p text:style-name="P102">Zdobywcami nagród w Konkursie są Uczestnicy, wyłonieni przez Komisję Konkursową.</text:p>
        </text:list-item>
      </text:list>
      <text:p text:style-name="P103"/>
      <text:list text:style-name="LFO11" text:continue-numbering="true">
        <text:list-item>
          <text:p text:style-name="P104">Celem zapewnienia prawidłowej organizacji Konkursu, Organizator powołuje komisję konkursową w skład której wchodzą przedstawiciele obu stron realizujących projekt. Wszelkie wątpliwości dotyczące zasad Konkursu, interpretacji i postanowień tego Regulaminu rozstrzyga Organizator.</text:p>
        </text:list-item>
      </text:list>
      <text:p text:style-name="P105"/>
      <text:list text:style-name="LFO11" text:continue-numbering="true">
        <text:list-item>
          <text:p text:style-name="P106">Laureaci konkursu zostaną powiadomieni o wygranej poprzez stronę www Starostwa Powiatowego w Rzeszowie, serwis Facebook, stronę www Miasta Svidnik na Słowacji oraz mailowo w ciągu 7 (siedmiu) dni roboczych od zakończenia Konkursu.</text:p>
        </text:list-item>
      </text:list>
      <text:p text:style-name="P107"/>
      <text:list text:style-name="LFO11" text:continue-numbering="true">
        <text:list-item>
          <text:p text:style-name="P108">Celem potwierdzenia chęci przyjęcia nagrody, powiadomiony Laureat powinien odpowiedzieć pocztą elektroniczną na adres<text:span text:style-name="T109"><text:s/></text:span><text:span text:style-name="T110">konkurs</text:span><text:a xlink:href="mailto:caf@powiat.rzeszow.pol" office:target-frame-name="_top" xlink:show="replace"><text:span text:style-name="T111">@powiat.rzeszow.pl</text:span></text:a><text:span text:style-name="T112"><text:s/></text:span>w terminie <text:s/>nie później niż 5 (pięciu) dni od dnia wysłania powiadomienia, pod rygorem przepadnięcia prawa do odbioru nagrody.</text:p>
        </text:list-item>
      </text:list>
      <text:p text:style-name="P113"/>
      <text:list text:style-name="LFO11" text:continue-numbering="true">
        <text:list-item>
          <text:p text:style-name="P114">Nagrody zostaną wręczone Laureatom Konkursu podczas eventu – wernisażu, który odbędzie się w terminie wyznaczonym przez Ogranizatora (nie później niż 31.10.2020 r.)</text:p>
        </text:list-item>
      </text:list>
      <text:p text:style-name="P115"/>
      <text:list text:style-name="LFO11" text:continue-numbering="true">
        <text:list-item>
          <text:p text:style-name="P116">W przypadku niemożności uczestnictwa w planowanym rozdaniu nagród, otrzymana nagroda zostanie wysłana do Laureatów Konkursu na koszt Organizatora, na adres wskazany przez Laureatów, na terenie Polski, w ciągu 10 dni roboczych od przesłania danych przez Laureata.</text:p>
        </text:list-item>
      </text:list>
      <text:p text:style-name="P117"/>
      <text:list text:style-name="LFO11" text:continue-numbering="true">
        <text:list-item>
          <text:p text:style-name="P118">W myśl niniejszego regulaminu, każdy uczestnik zwalnia serwis Facebook<text:line-break/>z odpowiedzialności za konkurs prowadzony przez <text:s/><text:span text:style-name="T119">Starostwo Powiatowe w Rzeszowie.</text:span></text:p>
        </text:list-item>
      </text:list>
      <text:p text:style-name="P120"/>
      <text:list text:style-name="LFO11" text:continue-numbering="true">
        <text:list-item>
          <text:p text:style-name="P121">Konkurs nie jest w żaden sposób sponsorowany, popierany, przeprowadzany przez serwis Facebook, ani z nim związany.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§ 5</text:p>
      <text:p text:style-name="P131">DANE OSOBOWE UCZESTNIKÓW KONKURSU</text:p>
      <text:p text:style-name="P132"/>
      <text:p text:style-name="P133"/>
      <text:list text:style-name="LFO12" text:continue-numbering="true">
        <text:list-item>
          <text:p text:style-name="P134">Warunkiem udziału w Konkursie jest podanie przez Uczestnika Konkursu prawdziwych danych osobowych, tj.: imienia, nazwiska, adresu, adresu konta poczty elektronicznej, numeru tel. kontaktowego niezbędnych do przekazania nagrody.</text:p>
        </text:list-item>
      </text:list>
      <text:p text:style-name="P135"/>
      <text:soft-page-break/>
      <text:list text:style-name="LFO12" text:continue-numbering="true">
        <text:list-item>
          <text:p text:style-name="P136">Przystępując do Konkursu i akceptując niniejszy regulamin Uczestnik wyraża zgodę na przetwarzanie podanych przez niego danych osobowych przez Organizatora. Dane będą przetwarzane w celu przeprowadzenia Konkursu oraz w związku z wydaniem nagrody.<text:s/>Formularze zgody stanowią załącznik nr 1 do niniejszego regulaminu.</text:p>
        </text:list-item>
      </text:list>
      <text:p text:style-name="P137"/>
      <text:list text:style-name="LFO12" text:continue-numbering="true">
        <text:list-item>
          <text:p text:style-name="P138">W przypadku udostępnienie pracy zawierającej dane osobowe (w tym wizerunek) innej osoby, Uczestnik Konkursu zobowiązany jest dopełnić wszystkich obowiązków związanych z prawem<text:s/>pozyskania, a następnie przekazania wizerunku Starostwu Powiatowemu w Rzeszowie, oraz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RODO).</text:p>
        </text:list-item>
      </text:list>
      <text:p text:style-name="P139"/>
      <text:list text:style-name="LFO12" text:continue-numbering="true">
        <text:list-item>
          <text:p text:style-name="P140">Klauzula informacyjna stanowi załącznik nr 2 do niniejszego regulaminu.</text:p>
        </text:list-item>
      </text:list>
      <text:p text:style-name="P141"/>
      <text:p text:style-name="P142"/>
      <text:p text:style-name="P143">§ 6</text:p>
      <text:p text:style-name="P144">POSTANOWIENIA KOŃCOWE</text:p>
      <text:p text:style-name="Standard"/>
      <text:p text:style-name="Standard"/>
      <text:p text:style-name="P145">Organizator ma<text:s/>prawo do zmiany postanowień niniejszego Regulaminu, o ile nie wpłynie to na pogorszenie warunków uczestnictwa w Konkursie. Dotyczy to w szczególności zmian terminów poszczególnych czynności konkursowych. Zmieniony Regulamin obowiązuje od czasu opublikowania go na stronie<text:s/><text:a xlink:href="http://www.powiat.rzeszow.pl/" office:target-frame-name="_top" xlink:show="replace">www.</text:a><text:a xlink:href="http://www.powiat.rzeszow.pl/" office:target-frame-name="_top" xlink:show="replace">powiat.rzeszow.pl</text:a><text:s/>oraz<text:s/><text:a xlink:href="http://www.svidnik.sk/" office:target-frame-name="_top" xlink:show="replace">www.svidnik.sk</text:a>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Klauzula informacyjna dotycząca przetwarzania<text:s/></text:span><text:span text:style-name="T159">danych osobowych zał. nr 1</text:span></text:p>
      <text:p text:style-name="P160"/>
      <text:p text:style-name="P161">Przetwarzanie danych osobowych odbywać się będzie na zasadach przewidzianych<text:s/><text:line-break/>w Rozporządzeniu Parlamentu Europejskiego i Rady (UE) 2016/679 z dnia 27 kwietnia 2016r. w sprawie ochrony osób fizycznych w związku z przetwarzaniem<text:s/>danych osobowych<text:s/><text:line-break/>i w sprawie swobodnego przepływu takich danych oraz uchylenia dyrektywy 95/46/WE (ogólne rozporządzenie o ochronie danych – RODO).</text:p>
      <text:list text:style-name="WWNum1">
        <text:list-item text:start-value="1">
          <text:p text:style-name="P162">Administratorem danych osobowych jest Starostwo Powiatowe w Rzeszowie, ul. Grunwaldzka 15, 35-959 Rzeszów.</text:p>
        </text:list-item>
        <text:list-item>
          <text:p text:style-name="P163">Dane kontaktowe Inspektora Ochrony Danych: ul. Grunwaldzka 15, 35-959 Rzeszów, tel. 178671456, adres e-mail: rodo@powiat.rzeszow.pl.</text:p>
        </text:list-item>
        <text:list-item>
          <text:p text:style-name="P164">Dane osobowe uczestników, laureatów, wyróżnionych, opiekunów będą przetwarzane w celu organizacji i przeprowadzenia Konkursu pod nazwą POGRANICZE W OBIEKTYWIE dla uczniów szkół ponadgimnazjalnych z terenu województwa łódzkiego, w celach podatkowych (dotyczy laureatów i wyróżnionych) – jeżeli występują obowiązki podatkowe. Konkurs jest organizowany w ramach projektu współfinansowanego przez Unię Europejską z Europejskiego Funduszu Rozwoju Regionalnego oraz budżetu państwa za pośrednictwem Programu INTERREG V-A Polska - Słowacja 2014 – 2020. Partnerem projektu jest Miasto Svidnik.</text:p>
        </text:list-item>
        <text:list-item>
          <text:p text:style-name="P165">Podstawą do przetwarzania danych osobowych jest zgoda na przetwarzanie danych osobowych oraz obowiązujące przepisy prawa.</text:p>
        </text:list-item>
        <text:list-item>
          <text:p text:style-name="P166">Odbiorcą danych osobowych mogą zostać osoby lub podmioty, którym udostępniona zostanie dokumentacja postępowania, na podstawie obowiązujących przepisów prawa lub zawartych umów.</text:p>
        </text:list-item>
        <text:list-item>
          <text:p text:style-name="P167">Dane<text:s/>uczestników konkursu będą przetwarzane okres realizacji projektu, okres trwałości projektu, a następnie przechowywane przez okres określony zgodnie z Rozporządzeniem Prezesa Rady Ministrów z dnia 18 stycznia 2011r. w sprawie instrukcji kancelaryjnej, jednolitych rzeczowych wykazów akt oraz przepisów w sprawie organizacji i zakresu działania archiwów zakładowych.</text:p>
        </text:list-item>
        <text:list-item>
          <text:p text:style-name="P168">Uczestnikom konkursu (w przypadku nieletnich – ich opiekunom prawnym), którzy wyrażają zgodę na przetwarzanie danych osobowych przysługuje prawo dostępu do treści swoich danych oraz z zastrzeżeniem przepisów prawa, przysługuje prawo do:</text:p>
        </text:list-item>
      </text:list>
      <text:list text:style-name="WWNum2" text:continue-numbering="true">
        <text:list-item>
          <text:list>
            <text:list-item>
              <text:p text:style-name="P169">sprostowania danych,</text:p>
            </text:list-item>
            <text:list-item>
              <text:p text:style-name="P170">ograniczenia przetwarzania danych,</text:p>
            </text:list-item>
            <text:list-item>
              <text:p text:style-name="P171">wniesienia sprzeciwu,</text:p>
            </text:list-item>
            <text:list-item>
              <text:p text:style-name="P172">cofnięcia zgody w dowolnym momencie.</text:p>
            </text:list-item>
          </text:list>
        </text:list-item>
      </text:list>
      <text:p text:style-name="P173">Wycofanie zgody nie wpływa na zgodność z prawem<text:s/>przetwarzania, którego dokonano na podstawie ww. zgody przed jej wycofaniem.</text:p>
      <text:list text:style-name="WWNum1" text:continue-numbering="true">
        <text:list-item>
          <text:p text:style-name="P174">Uczestnikom konkursu (w przypadku nieletnich – ich opiekunom prawnym) przysługuje prawo wniesienia skargi do Prezesa Urzędu Ochrony Danych Osobowych.</text:p>
        </text:list-item>
        <text:list-item>
          <text:p text:style-name="P175"><text:span text:style-name="T176">Podanie danych osobowych ma<text:s/></text:span><text:span text:style-name="T177">charakter dobrowolny, ale jest niezbędne do udziału w konkursie. Warunkiem przystąpienia do konkursu jest wyrażenie zgody na przetwarzanie danych osobowych i wizerunku uczestników (w przypadku nieletnich – ich opiekunów prawnych)</text:span><text:span text:style-name="T178">.</text:span></text:p>
        </text:list-item>
        <text:list-item>
          <text:p text:style-name="P179">Organizator oświadcza, iż<text:s/>dane uczestników konkursu nie będą przetwarzane<text:s/><text:line-break/>w sposób zautomatyzowany i nie będą poddawane profilowaniu.</text:p>
        </text:list-item>
      </text:list>
      <text:p text:style-name="P180"/>
      <text:p text:style-name="P181"/>
      <text:p text:style-name="P182"><text:span text:style-name="T183">Zgoda na przetwarzanie danych <text:s/>zał. nr 2</text:span></text:p>
      <text:p text:style-name="P184"/>
      <text:p text:style-name="P185">………………………………………………………………………………………………………</text:p>
      <text:p text:style-name="P186">(imię i nazwisko)</text:p>
      <text:p text:style-name="P187"/>
      <text:p text:style-name="P188">wyrażam zgodę na przetwarzanie danych<text:s/>osobowych moich danych takich jak:</text:p>
      <text:p text:style-name="P189">imię i nazwisko, dane teleadresowe, wizerunek,</text:p>
      <text:p text:style-name="P190">w celu:</text:p>
      <text:p text:style-name="P191"><text:span text:style-name="T192"></text:span><text:span text:style-name="T193"><text:s text:c="3"/>organizacji i przeprowadzenia<text:s/></text:span><text:span text:style-name="T194">Konkursu pod nazwą POGRANICZE W OBIEKTYWIE,</text:span></text:p>
      <text:p text:style-name="P195"><text:span text:style-name="T196"><text:s/></text:span><text:span text:style-name="T197">opublikowania na stronach i materiałach promocyjnych Starostwa Powiatowego w Rzeszowie</text:span><text:span text:style-name="T198"><text:s/>moich danych (dotyczy laureatów) przez Starostwo Powiatowe w Rzeszowie (www.powiat.rzeszow.pl, www.facebook.com/PowiatRzeszowski/) oraz partnera projektu Miasto Svidnik (www.svidnik.sk).</text:span></text:p>
      <text:p text:style-name="P199"/>
      <text:p text:style-name="P200">Jednocześnie oświadczam, że zostałem poinformowany o tym, że:</text:p>
      <text:soft-page-break/>
      <text:p text:style-name="P201">-<text:s/>podanie danych jest dobrowolne, jednak konieczne do realizacji celów, w jakich zostały zebrane,</text:p>
      <text:p text:style-name="P202">- mam prawo w dowolnym momencie wycofać zgodę, a także, że wycofanie zgody nie wpływa na zgodność z prawem przetwarzania, którego dokonano na podstawie ww. zgody przed jej wycofaniem.</text:p>
      <text:p text:style-name="P203"/>
      <text:p text:style-name="P204">Ponadto jestem świadoma/y, że dane (w tym wizerunek) zamieszczone na stronach Starostwa Powiatowego w Rzeszowie i partnera, mogą być powielane i udostępniane (np. przez inne portale) niezależnie od Administratora.</text:p>
      <text:p text:style-name="P205"/>
      <text:p text:style-name="P206"><text:tab/>……………………………………………….</text:p>
      <text:p text:style-name="P207"><text:span text:style-name="T208"><text:tab/></text:span><text:span text:style-name="T209"><text:tab/></text:span><text:span text:style-name="T210">(podpis uczestnika)</text:span></text:p>
      <text:p text:style-name="P211"/>
      <text:p text:style-name="P212">Zgoda na wykorzystanie wizerunku</text:p>
      <text:p text:style-name="P213">…………………………………………………………………………………………………………..</text:p>
      <text:p text:style-name="P214">(imię i nazwisko)</text:p>
      <text:p text:style-name="P215"><text:span text:style-name="T216">wyrażam zgodę na nieodpłatne wykorzystanie mojego wizerunku utrwalonego jakąkolwiek techniką na wszelkich nośnikach (w tym w postaci<text:s/></text:span><text:span text:style-name="T217">fotografii) przez Starostwo Powiatowe w Rzeszowie, na potrzeby organizacji i przeprowadzenia<text:s/></text:span><text:span text:style-name="T218">Konkursu pod nazwą POGRANICZE W OBIEKTYWIE</text:span><text:span text:style-name="T219"><text:s/>oraz w celach promocyjnych.</text:span></text:p>
      <text:p text:style-name="P220">Niniejsza zgoda jest nieodpłatna, nie jest ograniczona ilościowo, ani terytorialnie, ograniczona czasowo (okres trwałości projektu), obejmuje wszelkie formy publikacji, w szczególności rozpowszechnianie w Internecie – na stronach Starostwa Powiatowego w Rzeszowie oraz publikacji danych osobowych (imię i nazwisko, wizerunek) w materiałach promocyjnych. Wizerunek nie może być użyty w formie lub publikacji dla niego obraźliwej lub naruszać w inny sposób jego dóbr osobistych.</text:p>
      <text:p text:style-name="P221"/>
      <text:p text:style-name="P222">Ponadto jestem świadoma/y, że dane (w tym wizerunek) zamieszczone na stronach Starostwa Powiatowego w Rzeszowie i partnera, mogą być powielane i udostępniane (np. przez inne portale) niezależnie od Administratora.</text:p>
      <text:p text:style-name="P223"><text:tab/>……………………………………………….</text:p>
      <text:p text:style-name="P224"><text:span text:style-name="T225"><text:tab/></text:span><text:span text:style-name="T226">(podpis uczestnika)</text:span></text:p>
      <text:p text:style-name="P227"/>
      <text:p text:style-name="P228"/>
      <text:p text:style-name="P229">Zgoda na przetwarzanie danych</text:p>
      <text:p text:style-name="P230">…………………………………………………………………………………………………………..</text:p>
      <text:p text:style-name="P231"><text:span text:style-name="T232">(imię i nazwisko<text:s/></text:span><text:span text:style-name="T233">rodzica lub opiekuna prawnego</text:span><text:span text:style-name="T234">)</text:span></text:p>
      <text:p text:style-name="P235"/>
      <text:p text:style-name="P236">wyrażam zgodę na przetwarzanie danych osobowych mojego dziecka (dziecka, nad którym sprawuję opiekę)</text:p>
      <text:p text:style-name="P237"/>
      <text:p text:style-name="P238">…………………………………………………………………………………………………………..</text:p>
      <text:p text:style-name="P239">(imię i nazwisko dziecka)</text:p>
      <text:p text:style-name="P240"/>
      <text:p text:style-name="P241">takich jak:</text:p>
      <text:p text:style-name="P242">imię i nazwisko, dane teleadresowe, wizerunek,</text:p>
      <text:p text:style-name="P243">w celu:</text:p>
      <text:p text:style-name="P244"><text:span text:style-name="T245"></text:span><text:bookmark-start text:name="bookmark16"/><text:span text:style-name="T246"><text:s text:c="3"/>organizacji i</text:span><text:span text:style-name="T247"><text:s/>przeprowadzenia Konkursu pod nazwą POGRANICZE W OBIEKTYWIE,</text:span></text:p>
      <text:p text:style-name="P248"><text:span text:style-name="T249"></text:span><text:span text:style-name="T250"><text:s text:c="2"/>opublikowania na stronach i materiałach promocyjnych Starostwa Powiatowego w Rzeszowie moich danych (dotyczy laureatów) przez Starostwo Powiatowe w Rzeszowie (www.powiat.rzeszow.pl,<text:s/></text:span><text:span text:style-name="T251">www.facebook.com/PowiatRzeszowski/) oraz partnera projektu Miasto Svidnik (www.svidnik.sk).</text:span></text:p>
      <text:p text:style-name="P252"/>
      <text:soft-page-break/>
      <text:p text:style-name="P253">Jednocześnie oświadczam, że zostałem poinformowany o tym, że:</text:p>
      <text:p text:style-name="P254">- podanie danych jest dobrowolne, jednak konieczne do realizacji celów, w jakich zostały zebrane,</text:p>
      <text:p text:style-name="P255">- mam prawo w dowolnym momencie wycofać zgodę, a także, że wycofanie zgody nie wpływa na zgodność z prawem przetwarzania, którego dokonano na podstawie ww. zgody przed jej wycofaniem.</text:p>
      <text:p text:style-name="P256"/>
      <text:p text:style-name="P257">Ponadto jestem świadoma/y, że dane (w tym wizerunek) zamieszczone na stronach Starostwa Powiatowego w Rzeszowie i partnera, mogą być powielane i udostępniane (np. przez inne portale) niezależnie od Administratora.</text:p>
      <text:p text:style-name="P258"/>
      <text:p text:style-name="P259"><text:tab/>……………………………………………….</text:p>
      <text:p text:style-name="P260"><text:span text:style-name="T261"><text:tab/></text:span><text:span text:style-name="T262"><text:tab/></text:span><text:span text:style-name="T263">(podpis</text:span><text:span text:style-name="T264"><text:s/></text:span><text:span text:style-name="T265">rodzica lub opiekuna prawnego</text:span><text:span text:style-name="T266">)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Zgoda na wykorzystanie wizerunku</text:p>
      <text:p text:style-name="P281">…………………………………………………………………………………………………………..</text:p>
      <text:p text:style-name="P282"><text:span text:style-name="T283">(imię i nazwisko<text:s/></text:span><text:span text:style-name="T284">rodzica lub opiekuna prawnego</text:span><text:span text:style-name="T285">)</text:span></text:p>
      <text:p text:style-name="P286"/>
      <text:p text:style-name="P287">wyrażam zgodę na nieodpłatne wykorzystanie wizerunku</text:p>
      <text:p text:style-name="P288"/>
      <text:p text:style-name="P289">…………………………………………………………………………………………………………..</text:p>
      <text:p text:style-name="P290">(imię i nazwisko dziecka)</text:p>
      <text:p text:style-name="P291"/>
      <text:p text:style-name="P292"><text:span text:style-name="T293">utrwalonego jakąkolwiek techniką na wszelkich nośnikach (w tym w postaci fotografii) przez Starostwo Powiatowe w Rzeszowie, na potrzeby organizacji i przeprowadzenia<text:s/></text:span><text:span text:style-name="T294">Konkursu pod nazwą POGRANICZE W OBIEKTYWIE</text:span><text:span text:style-name="T295"><text:s/>oraz w celach promocyjnych.</text:span></text:p>
      <text:p text:style-name="P296"/>
      <text:p text:style-name="P297"/>
      <text:p text:style-name="P298">Niniejsza zgoda jest nieodpłatna, nie jest ograniczona ilościowo, ani terytorialnie, ograniczona czasowo (okres trwałości projektu), obejmuje wszelkie formy publikacji, w szczególności rozpowszechnianie<text:s/><text:line-break/>w Internecie – na stronach Starostwa Powiatowego w Rzeszowie oraz publikacji danych osobowych (imię<text:s/><text:line-break/>i nazwisko, wizerunek) w materiałach promocyjnych. Wizerunek nie może być użyty w formie lub publikacji dla niego obraźliwej lub naruszać w inny sposób jego dóbr osobistych.</text:p>
      <text:p text:style-name="P299"/>
      <text:p text:style-name="P300">Ponadto jestem świadoma/y, że dane (w tym wizerunek) zamieszczone na stronach Starostwa Powiatowego w Rzeszowie i partnera, mogą być powielane i udostępniane (np. przez inne portale) niezależnie od Administratora.</text:p>
      <text:p text:style-name="P301"/>
      <text:p text:style-name="P302"><text:tab/>……………………………………………….</text:p>
      <text:p text:style-name="P303"><text:span text:style-name="T304"><text:tab/></text:span><text:span text:style-name="T305"><text:tab/></text:span><text:span text:style-name="T306">(podpis rodzica lub</text:span><text:span text:style-name="T307"><text:s/>opiekuna prawnego)</text:span></text:p>
      <text:p text:style-name="P308"/>
      <text:p text:style-name="P309"/>
      <text:p text:style-name="P310"><text:bookmark-end text:name="bookmar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0" fo:font-weight="bold" style:font-weight-asian="bold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-complex="0"/>
    </style:style>
    <style:style style:name="ListLabel20" style:display-name="ListLabel 20" style:family="text">
      <style:text-properties style:font-name-complex="0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0" fo:font-weight="bold" style:font-weight-asian="bold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0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Akapitzlistą" style:family="paragraph">
      <style:paragraph-properties fo:text-align="center" fo:margin-bottom="0in" fo:line-height="150%" fo:margin-left="-0.2361in" fo:margin-right="-0.2361in">
        <style:tab-stops/>
      </style:paragraph-properties>
      <style:text-properties style:font-name="Book Antiqua" style:font-name-asian="Times New Roman" style:font-name-complex="Tahoma" fo:font-size="8pt" style:font-size-asian="8pt" style:font-size-complex="8pt" style:language-asian="pl" style:country-asian="PL"/>
    </style:style>
    <style:style style:name="P4" style:parent-style-name="Akapitzlistą" style:family="paragraph">
      <style:paragraph-properties fo:text-align="center" fo:margin-bottom="0in" fo:line-height="150%" fo:margin-left="-0.2361in" fo:margin-right="-0.2361in">
        <style:tab-stops/>
      </style:paragraph-properties>
      <style:text-properties style:font-name="Book Antiqua" style:font-name-asian="Times New Roman" style:font-name-complex="Tahoma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0in" svg:y="0in" svg:width="6.69291in" svg:height="0.8515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Projekt realizowany przez Powiat Rzeszowski<text:s/>w ramach Programu INTERREG V-A Polska - Słowacja 2014 – 2020.</text:p>
        <text:p text:style-name="P4">Partnerem projektu jest miasto Svidnik na Słowacji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Nowacka-Bednarz</meta:initial-creator>
    <dc:creator>Agata Nowacka-Bednarz</dc:creator>
    <meta:creation-date>2020-06-04T07:03:00Z</meta:creation-date>
    <dc:date>2020-06-04T07:03:00Z</dc:date>
    <meta:print-date>2020-05-25T10:39:00Z</meta:print-date>
    <meta:template xlink:href="Normal" xlink:type="simple"/>
    <meta:editing-cycles>2</meta:editing-cycles>
    <meta:editing-duration>PT0S</meta:editing-duration>
    <meta:document-statistic meta:page-count="8" meta:paragraph-count="30" meta:word-count="2173" meta:character-count="15187" meta:row-count="108" meta:non-whitespace-character-count="13044"/>
  </office:meta>
</office:document-meta>
</file>